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ncrease Dollar</text:p>
          </table:table-cell>
          <table:table-cell office:value-type="string" calcext:value-type="string">
            <text:p>Increase %</text:p>
          </table:table-cell>
          <table:table-cell office:value-type="string" calcext:value-type="string">
            <text:p>Prediction (assume 5%)</text:p>
          </table:table-cell>
          <table:table-cell office:value-type="string" calcext:value-type="string">
            <text:p>Difference</text:p>
          </table:table-cell>
          <table:table-cell office:value-type="string" calcext:value-type="string">
            <text:p>Difference %</text:p>
          </table:table-cell>
          <table:table-cell office:value-type="string" calcext:value-type="string">
            <text:p>Percentage of prediction</text:p>
          </table:table-cell>
          <table:table-cell/>
          <table:table-cell office:value-type="string" calcext:value-type="string">
            <text:p>Balance</text:p>
          </table:table-cell>
          <table:table-cell office:value-type="string" calcext:value-type="string">
            <text:p>Deposit</text:p>
          </table:table-cell>
        </table:table-row>
        <table:table-row table:style-name="ro1">
          <table:table-cell table:formula="of:=[.A3]-1" office:value-type="float" office:value="1992" calcext:value-type="float">
            <text:p>1992</text:p>
          </table:table-cell>
          <table:table-cell table:number-columns-repeated="8"/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formula="of:=[.A4]-1" office:value-type="float" office:value="1993" calcext:value-type="float">
            <text:p>1993</text:p>
          </table:table-cell>
          <table:table-cell table:number-columns-repeated="8"/>
          <table:table-cell table:formula="of:=[.J2]*1.08+[.K2]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formula="of:=[.A5]-1" office:value-type="float" office:value="1994" calcext:value-type="float">
            <text:p>1994</text:p>
          </table:table-cell>
          <table:table-cell table:number-columns-repeated="8"/>
          <table:table-cell table:formula="of:=[.J3]*1.08+[.K3]" office:value-type="currency" office:currency="USD" office:value="2080" calcext:value-type="currency">
            <text:p>$2,080.00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formula="of:=[.A6]-1" office:value-type="float" office:value="1995" calcext:value-type="float">
            <text:p>1995</text:p>
          </table:table-cell>
          <table:table-cell table:number-columns-repeated="8"/>
          <table:table-cell table:formula="of:=[.J4]*1.08+[.K4]" office:value-type="currency" office:currency="USD" office:value="3246.4" calcext:value-type="currency">
            <text:p>$3,246.40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formula="of:=[.A7]-1" office:value-type="float" office:value="1996" calcext:value-type="float">
            <text:p>1996</text:p>
          </table:table-cell>
          <table:table-cell table:number-columns-repeated="8"/>
          <table:table-cell table:formula="of:=[.J5]*1.08+[.K5]" office:value-type="currency" office:currency="USD" office:value="4506.112" calcext:value-type="currency">
            <text:p>$4,506.11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currency" office:currency="USD" office:value="3366" calcext:value-type="currency">
            <text:p>$3,366.00</text:p>
          </table:table-cell>
          <table:table-cell office:value-type="float" office:value="116" calcext:value-type="float">
            <text:p>116</text:p>
          </table:table-cell>
          <table:table-cell table:style-name="ce2" office:value-type="percentage" office:value="0.036" calcext:value-type="percentage">
            <text:p>3.60%</text:p>
          </table:table-cell>
          <table:table-cell table:formula="of:=[.B7]" office:value-type="currency" office:currency="USD" office:value="3366" calcext:value-type="currency">
            <text:p>$3,366.00</text:p>
          </table:table-cell>
          <table:table-cell table:style-name="ce1" table:formula="of:=[.B7]-[.E7]" office:value-type="currency" office:currency="USD" office:value="0" calcext:value-type="currency">
            <text:p>$0.00</text:p>
          </table:table-cell>
          <table:table-cell table:formula="of:=[.F7]/[.B7]" office:value-type="percentage" office:value="0" calcext:value-type="percentage">
            <text:p>0.00%</text:p>
          </table:table-cell>
          <table:table-cell table:formula="of:=[.B7]/[.E7]" office:value-type="percentage" office:value="1" calcext:value-type="percentage">
            <text:p>100.00%</text:p>
          </table:table-cell>
          <table:table-cell table:style-name="ce2" table:formula="of:=AVERAGE([.D7:.D$7])" office:value-type="percentage" office:value="0.036" calcext:value-type="percentage">
            <text:p>3.60%</text:p>
          </table:table-cell>
          <table:table-cell table:formula="of:=[.J6]*1.08+[.K6]" office:value-type="currency" office:currency="USD" office:value="5866.60096" calcext:value-type="currency">
            <text:p>$5,866.60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currency" office:currency="USD" office:value="3495" calcext:value-type="currency">
            <text:p>$3,495.00</text:p>
          </table:table-cell>
          <table:table-cell office:value-type="float" office:value="129" calcext:value-type="float">
            <text:p>129</text:p>
          </table:table-cell>
          <table:table-cell table:style-name="ce2" office:value-type="percentage" office:value="0.038" calcext:value-type="percentage">
            <text:p>3.80%</text:p>
          </table:table-cell>
          <table:table-cell table:formula="of:=[.E7]*1.05" office:value-type="currency" office:currency="USD" office:value="3534.3" calcext:value-type="currency">
            <text:p>$3,534.30</text:p>
          </table:table-cell>
          <table:table-cell table:style-name="ce1" table:formula="of:=[.B8]-[.E8]" office:value-type="currency" office:currency="USD" office:value="-39.3000000000002" calcext:value-type="currency">
            <text:p>-$39.30</text:p>
          </table:table-cell>
          <table:table-cell table:formula="of:=[.F8]/[.B8]" office:value-type="percentage" office:value="-0.0112446351931331" calcext:value-type="percentage">
            <text:p>-1.12%</text:p>
          </table:table-cell>
          <table:table-cell table:formula="of:=[.B8]/[.E8]" office:value-type="percentage" office:value="0.988880400645106" calcext:value-type="percentage">
            <text:p>98.89%</text:p>
          </table:table-cell>
          <table:table-cell table:style-name="ce2" table:formula="of:=AVERAGE([.D$7:.D8])" office:value-type="percentage" office:value="0.037" calcext:value-type="percentage">
            <text:p>3.70%</text:p>
          </table:table-cell>
          <table:table-cell table:formula="of:=[.J7]*1.08+[.K7]" office:value-type="currency" office:currency="USD" office:value="7335.9290368" calcext:value-type="currency">
            <text:p>$7,335.93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currency" office:currency="USD" office:value="3638" calcext:value-type="currency">
            <text:p>$3,638.00</text:p>
          </table:table-cell>
          <table:table-cell office:value-type="float" office:value="143" calcext:value-type="float">
            <text:p>143</text:p>
          </table:table-cell>
          <table:table-cell table:style-name="ce2" office:value-type="percentage" office:value="0.041" calcext:value-type="percentage">
            <text:p>4.10%</text:p>
          </table:table-cell>
          <table:table-cell table:formula="of:=[.E8]*1.05" office:value-type="currency" office:currency="USD" office:value="3711.015" calcext:value-type="currency">
            <text:p>$3,711.02</text:p>
          </table:table-cell>
          <table:table-cell table:style-name="ce1" table:formula="of:=[.B9]-[.E9]" office:value-type="currency" office:currency="USD" office:value="-73.0150000000003" calcext:value-type="currency">
            <text:p>-$73.02</text:p>
          </table:table-cell>
          <table:table-cell table:formula="of:=[.F9]/[.B9]" office:value-type="percentage" office:value="-0.020070093457944" calcext:value-type="percentage">
            <text:p>-2.01%</text:p>
          </table:table-cell>
          <table:table-cell table:formula="of:=[.B9]/[.E9]" office:value-type="percentage" office:value="0.980324789848599" calcext:value-type="percentage">
            <text:p>98.03%</text:p>
          </table:table-cell>
          <table:table-cell table:style-name="ce2" table:formula="of:=AVERAGE([.D7:.D$9])" office:value-type="percentage" office:value="0.0383333333333333" calcext:value-type="percentage">
            <text:p>3.83%</text:p>
          </table:table-cell>
          <table:table-cell table:formula="of:=[.J8]*1.08+[.K8]" office:value-type="currency" office:currency="USD" office:value="7922.803359744" calcext:value-type="currency">
            <text:p>$7,922.80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currency" office:currency="USD" office:value="3761" calcext:value-type="currency">
            <text:p>$3,761.00</text:p>
          </table:table-cell>
          <table:table-cell office:value-type="float" office:value="123" calcext:value-type="float">
            <text:p>123</text:p>
          </table:table-cell>
          <table:table-cell table:style-name="ce2" office:value-type="percentage" office:value="0.034" calcext:value-type="percentage">
            <text:p>3.40%</text:p>
          </table:table-cell>
          <table:table-cell table:formula="of:=[.E9]*1.05" office:value-type="currency" office:currency="USD" office:value="3896.56575" calcext:value-type="currency">
            <text:p>$3,896.57</text:p>
          </table:table-cell>
          <table:table-cell table:style-name="ce1" table:formula="of:=[.B10]-[.E10]" office:value-type="currency" office:currency="USD" office:value="-135.565750000001" calcext:value-type="currency">
            <text:p>-$135.57</text:p>
          </table:table-cell>
          <table:table-cell table:formula="of:=[.F10]/[.B10]" office:value-type="percentage" office:value="-0.0360451342728" calcext:value-type="percentage">
            <text:p>-3.60%</text:p>
          </table:table-cell>
          <table:table-cell table:formula="of:=[.B10]/[.E10]" office:value-type="percentage" office:value="0.96520891505552" calcext:value-type="percentage">
            <text:p>96.52%</text:p>
          </table:table-cell>
          <table:table-cell table:style-name="ce2" table:formula="of:=AVERAGE([.D8:.D$9])" office:value-type="percentage" office:value="0.03725" calcext:value-type="percentage">
            <text:p>3.73%</text:p>
          </table:table-cell>
          <table:table-cell table:formula="of:=[.J9]*1.08+[.K9]" office:value-type="currency" office:currency="USD" office:value="8556.62762852352" calcext:value-type="currency">
            <text:p>$8,556.63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currency" office:currency="USD" office:value="3983" calcext:value-type="currency">
            <text:p>$3,983.00</text:p>
          </table:table-cell>
          <table:table-cell office:value-type="float" office:value="222" calcext:value-type="float">
            <text:p>222</text:p>
          </table:table-cell>
          <table:table-cell table:style-name="ce2" office:value-type="percentage" office:value="0.059" calcext:value-type="percentage">
            <text:p>5.90%</text:p>
          </table:table-cell>
          <table:table-cell table:formula="of:=[.E10]*1.05" office:value-type="currency" office:currency="USD" office:value="4091.3940375" calcext:value-type="currency">
            <text:p>$4,091.39</text:p>
          </table:table-cell>
          <table:table-cell table:style-name="ce1" table:formula="of:=[.B11]-[.E11]" office:value-type="currency" office:currency="USD" office:value="-108.394037500001" calcext:value-type="currency">
            <text:p>-$108.39</text:p>
          </table:table-cell>
          <table:table-cell table:formula="of:=[.F11]/[.B11]" office:value-type="percentage" office:value="-0.0272141695957822" calcext:value-type="percentage">
            <text:p>-2.72%</text:p>
          </table:table-cell>
          <table:table-cell table:formula="of:=[.B11]/[.E11]" office:value-type="percentage" office:value="0.973506820289978" calcext:value-type="percentage">
            <text:p>97.35%</text:p>
          </table:table-cell>
          <table:table-cell table:style-name="ce2" table:formula="of:=AVERAGE([.D9:.D$9])" office:value-type="percentage" office:value="0.0416" calcext:value-type="percentage">
            <text:p>4.16%</text:p>
          </table:table-cell>
          <table:table-cell table:formula="of:=[.J10]*1.08+[.K10]" office:value-type="currency" office:currency="USD" office:value="9241.15783880541" calcext:value-type="currency">
            <text:p>$9,241.16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currency" office:currency="USD" office:value="4636" calcext:value-type="currency">
            <text:p>$4,636.00</text:p>
          </table:table-cell>
          <table:table-cell office:value-type="float" office:value="653" calcext:value-type="float">
            <text:p>653</text:p>
          </table:table-cell>
          <table:table-cell table:style-name="ce2" office:value-type="percentage" office:value="0.164" calcext:value-type="percentage">
            <text:p>16.40%</text:p>
          </table:table-cell>
          <table:table-cell table:formula="of:=[.E11]*1.05" office:value-type="currency" office:currency="USD" office:value="4295.963739375" calcext:value-type="currency">
            <text:p>$4,295.96</text:p>
          </table:table-cell>
          <table:table-cell table:style-name="ce1" table:formula="of:=[.B12]-[.E12]" office:value-type="currency" office:currency="USD" office:value="340.036260624999" calcext:value-type="currency">
            <text:p>$340.04</text:p>
          </table:table-cell>
          <table:table-cell table:formula="of:=[.F12]/[.B12]" office:value-type="percentage" office:value="0.0733469069510352" calcext:value-type="percentage">
            <text:p>7.33%</text:p>
          </table:table-cell>
          <table:table-cell table:formula="of:=[.B12]/[.E12]" office:value-type="percentage" office:value="1.07915249784545" calcext:value-type="percentage">
            <text:p>107.92%</text:p>
          </table:table-cell>
          <table:table-cell table:style-name="ce2" table:formula="of:=AVERAGE([.D10:.D$9])" office:value-type="percentage" office:value="0.062" calcext:value-type="percentage">
            <text:p>6.20%</text:p>
          </table:table-cell>
          <table:table-cell table:formula="of:=[.J11]*1.08+[.K11]" office:value-type="currency" office:currency="USD" office:value="9980.45046590984" calcext:value-type="currency">
            <text:p>$9,980.45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currency" office:currency="USD" office:value="4968" calcext:value-type="currency">
            <text:p>$4,968.00</text:p>
          </table:table-cell>
          <table:table-cell office:value-type="float" office:value="332" calcext:value-type="float">
            <text:p>332</text:p>
          </table:table-cell>
          <table:table-cell table:style-name="ce2" office:value-type="percentage" office:value="0.072" calcext:value-type="percentage">
            <text:p>7.20%</text:p>
          </table:table-cell>
          <table:table-cell table:formula="of:=[.E12]*1.05" office:value-type="currency" office:currency="USD" office:value="4510.76192634375" calcext:value-type="currency">
            <text:p>$4,510.76</text:p>
          </table:table-cell>
          <table:table-cell table:style-name="ce1" table:formula="of:=[.B13]-[.E13]" office:value-type="currency" office:currency="USD" office:value="457.238073656249" calcext:value-type="currency">
            <text:p>$457.24</text:p>
          </table:table-cell>
          <table:table-cell table:formula="of:=[.F13]/[.B13]" office:value-type="percentage" office:value="0.0920366492866846" calcext:value-type="percentage">
            <text:p>9.20%</text:p>
          </table:table-cell>
          <table:table-cell table:formula="of:=[.B13]/[.E13]" office:value-type="percentage" office:value="1.10136603995566" calcext:value-type="percentage">
            <text:p>110.14%</text:p>
          </table:table-cell>
          <table:table-cell table:style-name="ce2" table:formula="of:=AVERAGE([.D11:.D$9])" office:value-type="percentage" office:value="0.0634285714285714" calcext:value-type="percentage">
            <text:p>6.34%</text:p>
          </table:table-cell>
          <table:table-cell table:formula="of:=[.J12]*1.08+[.K12]" office:value-type="currency" office:currency="USD" office:value="10778.8865031826" calcext:value-type="currency">
            <text:p>$10,778.8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currency" office:currency="USD" office:value="5286" calcext:value-type="currency">
            <text:p>$5,286.00</text:p>
          </table:table-cell>
          <table:table-cell office:value-type="float" office:value="318" calcext:value-type="float">
            <text:p>318</text:p>
          </table:table-cell>
          <table:table-cell table:style-name="ce2" office:value-type="percentage" office:value="0.064" calcext:value-type="percentage">
            <text:p>6.40%</text:p>
          </table:table-cell>
          <table:table-cell table:formula="of:=[.E13]*1.05" office:value-type="currency" office:currency="USD" office:value="4736.30002266094" calcext:value-type="currency">
            <text:p>$4,736.30</text:p>
          </table:table-cell>
          <table:table-cell table:style-name="ce1" table:formula="of:=[.B14]-[.E14]" office:value-type="currency" office:currency="USD" office:value="549.699977339062" calcext:value-type="currency">
            <text:p>$549.70</text:p>
          </table:table-cell>
          <table:table-cell table:formula="of:=[.F14]/[.B14]" office:value-type="percentage" office:value="0.103991671838642" calcext:value-type="percentage">
            <text:p>10.40%</text:p>
          </table:table-cell>
          <table:table-cell table:formula="of:=[.B14]/[.E14]" office:value-type="percentage" office:value="1.11606105498153" calcext:value-type="percentage">
            <text:p>111.61%</text:p>
          </table:table-cell>
          <table:table-cell table:style-name="ce2" table:formula="of:=AVERAGE([.D12:.D$9])" office:value-type="percentage" office:value="0.0635" calcext:value-type="percentage">
            <text:p>6.35%</text:p>
          </table:table-cell>
          <table:table-cell table:formula="of:=[.J13]*1.08+[.K13]" office:value-type="currency" office:currency="USD" office:value="11641.1974234372" calcext:value-type="currency">
            <text:p>$11,641.20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currency" office:currency="USD" office:value="5610" calcext:value-type="currency">
            <text:p>$5,610.00</text:p>
          </table:table-cell>
          <table:table-cell office:value-type="float" office:value="324" calcext:value-type="float">
            <text:p>324</text:p>
          </table:table-cell>
          <table:table-cell table:style-name="ce2" office:value-type="percentage" office:value="0.061" calcext:value-type="percentage">
            <text:p>6.10%</text:p>
          </table:table-cell>
          <table:table-cell table:formula="of:=[.E14]*1.05" office:value-type="currency" office:currency="USD" office:value="4973.11502379399" calcext:value-type="currency">
            <text:p>$4,973.12</text:p>
          </table:table-cell>
          <table:table-cell table:style-name="ce1" table:formula="of:=[.B15]-[.E15]" office:value-type="currency" office:currency="USD" office:value="636.884976206015" calcext:value-type="currency">
            <text:p>$636.88</text:p>
          </table:table-cell>
          <table:table-cell table:formula="of:=[.F15]/[.B15]" office:value-type="percentage" office:value="0.113526733726562" calcext:value-type="percentage">
            <text:p>11.35%</text:p>
          </table:table-cell>
          <table:table-cell table:formula="of:=[.B15]/[.E15]" office:value-type="percentage" office:value="1.12806560338115" calcext:value-type="percentage">
            <text:p>112.81%</text:p>
          </table:table-cell>
          <table:table-cell table:style-name="ce2" table:formula="of:=AVERAGE([.D13:.D$9])" office:value-type="percentage" office:value="0.0632222222222222" calcext:value-type="percentage">
            <text:p>6.32%</text:p>
          </table:table-cell>
          <table:table-cell table:formula="of:=[.J14]*1.08+[.K14]" office:value-type="currency" office:currency="USD" office:value="12572.4932173122" calcext:value-type="currency">
            <text:p>$12,572.49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currency" office:currency="USD" office:value="5985" calcext:value-type="currency">
            <text:p>$5,985.00</text:p>
          </table:table-cell>
          <table:table-cell office:value-type="float" office:value="375" calcext:value-type="float">
            <text:p>375</text:p>
          </table:table-cell>
          <table:table-cell table:style-name="ce2" office:value-type="percentage" office:value="0.067" calcext:value-type="percentage">
            <text:p>6.70%</text:p>
          </table:table-cell>
          <table:table-cell table:formula="of:=[.E15]*1.05" office:value-type="currency" office:currency="USD" office:value="5221.77077498369" calcext:value-type="currency">
            <text:p>$5,221.77</text:p>
          </table:table-cell>
          <table:table-cell table:style-name="ce1" table:formula="of:=[.B16]-[.E16]" office:value-type="currency" office:currency="USD" office:value="763.229225016315" calcext:value-type="currency">
            <text:p>$763.23</text:p>
          </table:table-cell>
          <table:table-cell table:formula="of:=[.F16]/[.B16]" office:value-type="percentage" office:value="0.127523680036143" calcext:value-type="percentage">
            <text:p>12.75%</text:p>
          </table:table-cell>
          <table:table-cell table:formula="of:=[.B16]/[.E16]" office:value-type="percentage" office:value="1.1461629125263" calcext:value-type="percentage">
            <text:p>114.62%</text:p>
          </table:table-cell>
          <table:table-cell table:style-name="ce2" table:formula="of:=AVERAGE([.D14:.D$9])" office:value-type="percentage" office:value="0.0636" calcext:value-type="percentage">
            <text:p>6.36%</text:p>
          </table:table-cell>
          <table:table-cell table:formula="of:=[.J15]*1.08+[.K15]" office:value-type="currency" office:currency="USD" office:value="13578.2926746972" calcext:value-type="currency">
            <text:p>$13,578.29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currency" office:currency="USD" office:value="6385" calcext:value-type="currency">
            <text:p>$6,385.00</text:p>
          </table:table-cell>
          <table:table-cell office:value-type="float" office:value="400" calcext:value-type="float">
            <text:p>400</text:p>
          </table:table-cell>
          <table:table-cell table:style-name="ce2" office:value-type="percentage" office:value="0.067" calcext:value-type="percentage">
            <text:p>6.70%</text:p>
          </table:table-cell>
          <table:table-cell table:formula="of:=[.E16]*1.05" office:value-type="currency" office:currency="USD" office:value="5482.85931373287" calcext:value-type="currency">
            <text:p>$5,482.86</text:p>
          </table:table-cell>
          <table:table-cell table:style-name="ce1" table:formula="of:=[.B17]-[.E17]" office:value-type="currency" office:currency="USD" office:value="902.14068626713" calcext:value-type="currency">
            <text:p>$902.14</text:p>
          </table:table-cell>
          <table:table-cell table:formula="of:=[.F17]/[.B17]" office:value-type="percentage" office:value="0.141290632148337" calcext:value-type="percentage">
            <text:p>14.13%</text:p>
          </table:table-cell>
          <table:table-cell table:formula="of:=[.B17]/[.E17]" office:value-type="percentage" office:value="1.16453836121739" calcext:value-type="percentage">
            <text:p>116.45%</text:p>
          </table:table-cell>
          <table:table-cell table:style-name="ce2" table:formula="of:=AVERAGE([.D15:.D$9])" office:value-type="percentage" office:value="0.0639090909090909" calcext:value-type="percentage">
            <text:p>6.39%</text:p>
          </table:table-cell>
          <table:table-cell table:formula="of:=[.J16]*1.08+[.K16]" office:value-type="currency" office:currency="USD" office:value="14664.556088673" calcext:value-type="currency">
            <text:p>$14,664.56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currency" office:currency="USD" office:value="6802" calcext:value-type="currency">
            <text:p>$6,802.00</text:p>
          </table:table-cell>
          <table:table-cell office:value-type="float" office:value="417" calcext:value-type="float">
            <text:p>417</text:p>
          </table:table-cell>
          <table:table-cell table:style-name="ce2" office:value-type="percentage" office:value="0.065" calcext:value-type="percentage">
            <text:p>6.50%</text:p>
          </table:table-cell>
          <table:table-cell table:formula="of:=[.E17]*1.05" office:value-type="currency" office:currency="USD" office:value="5757.00227941951" calcext:value-type="currency">
            <text:p>$5,757.00</text:p>
          </table:table-cell>
          <table:table-cell table:style-name="ce1" table:formula="of:=[.B18]-[.E18]" office:value-type="currency" office:currency="USD" office:value="1044.99772058049" calcext:value-type="currency">
            <text:p>$1,045.00</text:p>
          </table:table-cell>
          <table:table-cell table:formula="of:=[.F18]/[.B18]" office:value-type="percentage" office:value="0.153630949806011" calcext:value-type="percentage">
            <text:p>15.36%</text:p>
          </table:table-cell>
          <table:table-cell table:formula="of:=[.B18]/[.E18]" office:value-type="percentage" office:value="1.18151768400652" calcext:value-type="percentage">
            <text:p>118.15%</text:p>
          </table:table-cell>
          <table:table-cell table:style-name="ce2" table:formula="of:=AVERAGE([.D16:.D$9])" office:value-type="percentage" office:value="0.064" calcext:value-type="percentage">
            <text:p>6.40%</text:p>
          </table:table-cell>
          <table:table-cell table:formula="of:=[.J17]*1.08+[.K17]" office:value-type="currency" office:currency="USD" office:value="15837.7205757668" calcext:value-type="currency">
            <text:p>$15,837.72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currency" office:currency="USD" office:value="7692" calcext:value-type="currency">
            <text:p>$7,692.00</text:p>
          </table:table-cell>
          <table:table-cell office:value-type="float" office:value="890" calcext:value-type="float">
            <text:p>890</text:p>
          </table:table-cell>
          <table:table-cell table:style-name="ce2" office:value-type="percentage" office:value="0.131" calcext:value-type="percentage">
            <text:p>13.10%</text:p>
          </table:table-cell>
          <table:table-cell table:formula="of:=[.E18]*1.05" office:value-type="currency" office:currency="USD" office:value="6044.85239339049" calcext:value-type="currency">
            <text:p>$6,044.85</text:p>
          </table:table-cell>
          <table:table-cell table:style-name="ce1" table:formula="of:=[.B19]-[.E19]" office:value-type="currency" office:currency="USD" office:value="1647.14760660951" calcext:value-type="currency">
            <text:p>$1,647.15</text:p>
          </table:table-cell>
          <table:table-cell table:formula="of:=[.F19]/[.B19]" office:value-type="percentage" office:value="0.214137754369411" calcext:value-type="percentage">
            <text:p>21.41%</text:p>
          </table:table-cell>
          <table:table-cell table:formula="of:=[.B19]/[.E19]" office:value-type="percentage" office:value="1.27248764724355" calcext:value-type="percentage">
            <text:p>127.25%</text:p>
          </table:table-cell>
          <table:table-cell table:style-name="ce2" table:formula="of:=AVERAGE([.D17:.D$9])" office:value-type="percentage" office:value="0.0691538461538461" calcext:value-type="percentage">
            <text:p>6.92%</text:p>
          </table:table-cell>
          <table:table-cell table:formula="of:=[.J18]*1.08+[.K18]" office:value-type="currency" office:currency="USD" office:value="17104.7382218282" calcext:value-type="currency">
            <text:p>$17,104.74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currency" office:currency="USD" office:value="8701" calcext:value-type="currency">
            <text:p>$8,701.00</text:p>
          </table:table-cell>
          <table:table-cell office:value-type="float" office:value="1009" calcext:value-type="float">
            <text:p>1009</text:p>
          </table:table-cell>
          <table:table-cell table:style-name="ce2" office:value-type="percentage" office:value="0.131" calcext:value-type="percentage">
            <text:p>13.10%</text:p>
          </table:table-cell>
          <table:table-cell table:formula="of:=[.E19]*1.05" office:value-type="currency" office:currency="USD" office:value="6347.09501306002" calcext:value-type="currency">
            <text:p>$6,347.10</text:p>
          </table:table-cell>
          <table:table-cell table:style-name="ce1" table:formula="of:=[.B20]-[.E20]" office:value-type="currency" office:currency="USD" office:value="2353.90498693998" calcext:value-type="currency">
            <text:p>$2,353.90</text:p>
          </table:table-cell>
          <table:table-cell table:formula="of:=[.F20]/[.B20]" office:value-type="percentage" office:value="0.270532695890126" calcext:value-type="percentage">
            <text:p>27.05%</text:p>
          </table:table-cell>
          <table:table-cell table:formula="of:=[.B20]/[.E20]" office:value-type="percentage" office:value="1.37086336065499" calcext:value-type="percentage">
            <text:p>137.09%</text:p>
          </table:table-cell>
          <table:table-cell table:style-name="ce2" table:formula="of:=AVERAGE([.D18:.D$9])" office:value-type="percentage" office:value="0.0735714285714286" calcext:value-type="percentage">
            <text:p>7.36%</text:p>
          </table:table-cell>
          <table:table-cell table:formula="of:=[.J19]*1.08+[.K19]" office:value-type="currency" office:currency="USD" office:value="18473.1172795744" calcext:value-type="currency">
            <text:p>$18,473.12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currency" office:currency="USD" office:value="10574" calcext:value-type="currency">
            <text:p>$10,574.00</text:p>
          </table:table-cell>
          <table:table-cell office:value-type="float" office:value="1873" calcext:value-type="float">
            <text:p>1873</text:p>
          </table:table-cell>
          <table:table-cell table:style-name="ce2" office:value-type="percentage" office:value="0.215" calcext:value-type="percentage">
            <text:p>21.50%</text:p>
          </table:table-cell>
          <table:table-cell table:formula="of:=[.E20]*1.05" office:value-type="currency" office:currency="USD" office:value="6664.44976371302" calcext:value-type="currency">
            <text:p>$6,664.45</text:p>
          </table:table-cell>
          <table:table-cell table:style-name="ce1" table:formula="of:=[.B21]-[.E21]" office:value-type="currency" office:currency="USD" office:value="3909.55023628698" calcext:value-type="currency">
            <text:p>$3,909.55</text:p>
          </table:table-cell>
          <table:table-cell table:formula="of:=[.F21]/[.B21]" office:value-type="percentage" office:value="0.369732384744371" calcext:value-type="percentage">
            <text:p>36.97%</text:p>
          </table:table-cell>
          <table:table-cell table:formula="of:=[.B21]/[.E21]" office:value-type="percentage" office:value="1.58662760991521" calcext:value-type="percentage">
            <text:p>158.66%</text:p>
          </table:table-cell>
          <table:table-cell table:style-name="ce2" table:formula="of:=AVERAGE([.D19:.D$9])" office:value-type="percentage" office:value="0.083" calcext:value-type="percentage">
            <text:p>8.30%</text:p>
          </table:table-cell>
          <table:table-cell table:formula="of:=[.J20]*1.08+[.K20]" office:value-type="currency" office:currency="USD" office:value="19950.9666619404" calcext:value-type="currency">
            <text:p>$19,950.97</text:p>
          </table:table-cell>
          <table:table-cell table:formula="of:=-[.E21]" office:value-type="currency" office:currency="USD" office:value="-6664.44976371302" calcext:value-type="currency">
            <text:p>-$6,664.4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currency" office:currency="USD" office:value="12383" calcext:value-type="currency">
            <text:p>$12,383.00</text:p>
          </table:table-cell>
          <table:table-cell office:value-type="float" office:value="1809" calcext:value-type="float">
            <text:p>1809</text:p>
          </table:table-cell>
          <table:table-cell table:style-name="ce2" office:value-type="percentage" office:value="0.171" calcext:value-type="percentage">
            <text:p>17.10%</text:p>
          </table:table-cell>
          <table:table-cell table:formula="of:=[.E21]*1.05" office:value-type="currency" office:currency="USD" office:value="6997.67225189867" calcext:value-type="currency">
            <text:p>$6,997.67</text:p>
          </table:table-cell>
          <table:table-cell table:style-name="ce1" table:formula="of:=[.B22]-[.E22]" office:value-type="currency" office:currency="USD" office:value="5385.32774810133" calcext:value-type="currency">
            <text:p>$5,385.33</text:p>
          </table:table-cell>
          <table:table-cell table:formula="of:=[.F22]/[.B22]" office:value-type="percentage" office:value="0.434896854405341" calcext:value-type="percentage">
            <text:p>43.49%</text:p>
          </table:table-cell>
          <table:table-cell table:formula="of:=[.B22]/[.E22]" office:value-type="percentage" office:value="1.76958845087953" calcext:value-type="percentage">
            <text:p>176.96%</text:p>
          </table:table-cell>
          <table:table-cell table:style-name="ce2" table:formula="of:=AVERAGE([.D20:.D$9])" office:value-type="percentage" office:value="0.0885" calcext:value-type="percentage">
            <text:p>8.85%</text:p>
          </table:table-cell>
          <table:table-cell table:formula="of:=[.J21]*1.08+[.K21]" office:value-type="currency" office:currency="USD" office:value="14882.5942311826" calcext:value-type="currency">
            <text:p>$14,882.59</text:p>
          </table:table-cell>
          <table:table-cell table:formula="of:=-[.E22]" office:value-type="currency" office:currency="USD" office:value="-6997.67225189867" calcext:value-type="currency">
            <text:p>-$6,997.6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currency" office:currency="USD" office:value="12397" calcext:value-type="currency">
            <text:p>$12,397.00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001" calcext:value-type="percentage">
            <text:p>0.10%</text:p>
          </table:table-cell>
          <table:table-cell table:formula="of:=[.E22]*1.05" office:value-type="currency" office:currency="USD" office:value="7347.5558644936" calcext:value-type="currency">
            <text:p>$7,347.56</text:p>
          </table:table-cell>
          <table:table-cell table:style-name="ce1" table:formula="of:=[.B23]-[.E23]" office:value-type="currency" office:currency="USD" office:value="5049.4441355064" calcext:value-type="currency">
            <text:p>$5,049.44</text:p>
          </table:table-cell>
          <table:table-cell table:formula="of:=[.F23]/[.B23]" office:value-type="percentage" office:value="0.407311779906945" calcext:value-type="percentage">
            <text:p>40.73%</text:p>
          </table:table-cell>
          <table:table-cell table:formula="of:=[.B23]/[.E23]" office:value-type="percentage" office:value="1.68722772968728" calcext:value-type="percentage">
            <text:p>168.72%</text:p>
          </table:table-cell>
          <table:table-cell table:style-name="ce2" table:formula="of:=AVERAGE([.D21:.D$9])" office:value-type="percentage" office:value="0.0833529411764706" calcext:value-type="percentage">
            <text:p>8.34%</text:p>
          </table:table-cell>
          <table:table-cell table:formula="of:=[.J22]*1.08+[.K22]" office:value-type="currency" office:currency="USD" office:value="9075.52951777853" calcext:value-type="currency">
            <text:p>$9,075.53</text:p>
          </table:table-cell>
          <table:table-cell table:formula="of:=-[.E23]" office:value-type="currency" office:currency="USD" office:value="-7347.5558644936" calcext:value-type="currency">
            <text:p>-$7,347.5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currency" office:currency="USD" office:value="12394" calcext:value-type="currency">
            <text:p>$12,394.00</text:p>
          </table:table-cell>
          <table:table-cell office:value-type="float" office:value="-3" calcext:value-type="float">
            <text:p>-3</text:p>
          </table:table-cell>
          <table:table-cell table:style-name="ce2" office:value-type="percentage" office:value="0" calcext:value-type="percentage">
            <text:p>0.00%</text:p>
          </table:table-cell>
          <table:table-cell table:formula="of:=[.E23]*1.05" office:value-type="currency" office:currency="USD" office:value="7714.93365771828" calcext:value-type="currency">
            <text:p>$7,714.93</text:p>
          </table:table-cell>
          <table:table-cell table:style-name="ce1" table:formula="of:=[.B24]-[.E24]" office:value-type="currency" office:currency="USD" office:value="4679.06634228172" calcext:value-type="currency">
            <text:p>$4,679.07</text:p>
          </table:table-cell>
          <table:table-cell table:formula="of:=[.F24]/[.B24]" office:value-type="percentage" office:value="0.3775267340876" calcext:value-type="percentage">
            <text:p>37.75%</text:p>
          </table:table-cell>
          <table:table-cell table:formula="of:=[.B24]/[.E24]" office:value-type="percentage" office:value="1.60649469585531" calcext:value-type="percentage">
            <text:p>160.65%</text:p>
          </table:table-cell>
          <table:table-cell table:style-name="ce2" table:formula="of:=AVERAGE([.D22:.D$9])" office:value-type="percentage" office:value="0.0787222222222222" calcext:value-type="percentage">
            <text:p>7.87%</text:p>
          </table:table-cell>
          <table:table-cell table:formula="of:=[.J23]*1.08+[.K23]" office:value-type="currency" office:currency="USD" office:value="2454.01601470721" calcext:value-type="currency">
            <text:p>$2,454.02</text:p>
          </table:table-cell>
          <table:table-cell table:formula="of:=-[.E24]" office:value-type="currency" office:currency="USD" office:value="-7714.93365771828" calcext:value-type="currency">
            <text:p>-$7,714.9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currency" office:currency="USD" office:value="11839" calcext:value-type="currency">
            <text:p>$11,839.00</text:p>
          </table:table-cell>
          <table:table-cell office:value-type="float" office:value="-555" calcext:value-type="float">
            <text:p>-555</text:p>
          </table:table-cell>
          <table:table-cell table:style-name="ce2" office:value-type="percentage" office:value="-0.045" calcext:value-type="percentage">
            <text:p>-4.50%</text:p>
          </table:table-cell>
          <table:table-cell table:formula="of:=[.E24]*1.05" office:value-type="currency" office:currency="USD" office:value="8100.6803406042" calcext:value-type="currency">
            <text:p>$8,100.68</text:p>
          </table:table-cell>
          <table:table-cell table:style-name="ce1" table:formula="of:=[.B25]-[.E25]" office:value-type="currency" office:currency="USD" office:value="3738.3196593958" calcext:value-type="currency">
            <text:p>$3,738.32</text:p>
          </table:table-cell>
          <table:table-cell table:formula="of:=[.F25]/[.B25]" office:value-type="percentage" office:value="0.315763126902256" calcext:value-type="percentage">
            <text:p>31.58%</text:p>
          </table:table-cell>
          <table:table-cell table:formula="of:=[.B25]/[.E25]" office:value-type="percentage" office:value="1.46148218448489" calcext:value-type="percentage">
            <text:p>146.15%</text:p>
          </table:table-cell>
          <table:table-cell table:style-name="ce2" table:formula="of:=AVERAGE([.D23:.D$9])" office:value-type="percentage" office:value="0.0722105263157895" calcext:value-type="percentage">
            <text:p>7.22%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currency" office:currency="USD" office:value="10753" calcext:value-type="currency">
            <text:p>$10,753.00</text:p>
          </table:table-cell>
          <table:table-cell office:value-type="float" office:value="-1086" calcext:value-type="float">
            <text:p>-1086</text:p>
          </table:table-cell>
          <table:table-cell table:style-name="ce2" office:value-type="percentage" office:value="-0.092" calcext:value-type="percentage">
            <text:p>-9.20%</text:p>
          </table:table-cell>
          <table:table-cell table:formula="of:=[.E25]*1.05" office:value-type="currency" office:currency="USD" office:value="8505.71435763441" calcext:value-type="currency">
            <text:p>$8,505.71</text:p>
          </table:table-cell>
          <table:table-cell table:style-name="ce1" table:formula="of:=[.B26]-[.E26]" office:value-type="currency" office:currency="USD" office:value="2247.28564236559" calcext:value-type="currency">
            <text:p>$2,247.29</text:p>
          </table:table-cell>
          <table:table-cell table:formula="of:=[.F26]/[.B26]" office:value-type="percentage" office:value="0.208991503986385" calcext:value-type="percentage">
            <text:p>20.90%</text:p>
          </table:table-cell>
          <table:table-cell table:formula="of:=[.B26]/[.E26]" office:value-type="percentage" office:value="1.26420892448011" calcext:value-type="percentage">
            <text:p>126.42%</text:p>
          </table:table-cell>
          <table:table-cell table:style-name="ce2" table:formula="of:=AVERAGE([.D24:.D$9])" office:value-type="percentage" office:value="0.064" calcext:value-type="percentage">
            <text:p>6.40%</text:p>
          </table:table-cell>
          <table:table-cell table:number-columns-repeated="2"/>
        </table:table-row>
        <table:table-row table:style-name="ro1" table:number-rows-repeated="104854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7T18:24:26.055712386</meta:creation-date>
    <dc:date>2021-11-07T18:37:12.206694452</dc:date>
    <meta:editing-duration>PT2M36S</meta:editing-duration>
    <meta:editing-cycles>1</meta:editing-cycles>
    <meta:document-statistic meta:table-count="1" meta:cell-count="228" meta:object-count="0"/>
    <meta:generator>LibreOffice/6.4.7.2$Linux_X86_64 LibreOffice_project/40$Build-2</meta:generator>
  </office:meta>
</office:document-meta>
</file>